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VVEDIMENTI URBANISTIC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4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4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<text:s/>CONDORELLI GAETANA <text:s text:c="2"/>CALTABIANO EVELINA 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DI DUE VILLETTE IN VIA ALFIERI/AMATO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2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 </text:p>
            <text:p>CONIGLIONE FRANCESCO CONIGLIONE ROSA ANNA <text:s/>MAZZULLO ROSARI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LIZIA E CAMBIO DESTINAZIONE D’USO <text:s/>VIA SANREMO N° 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3/2013</text:p>
          </table:table-cell>
          <table:table-cell table:style-name="ce2" office:value-type="string">
            <text:p>C.E. PER ESECUZIONE LAVORI EDILI </text:p>
            <text:p>REALIZZAZIONE OPERE DI URBANIZZAZIONE</text:p>
          </table:table-cell>
          <table:table-cell table:style-name="ce2" office:value-type="string">
            <text:p>C.E. </text:p>
            <text:p>GIUSEPPE TRUGLIO PRESID. COOPERATIVA ADRIANA 86/3 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OPERE DI URBANIZZAZIONE <text:s/>PROGRAMMA COSTRUTTIVO VIA CERZ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4/2013</text:p>
          </table:table-cell>
          <table:table-cell table:style-name="ce2" office:value-type="string">
            <text:p>C.E. PER ESECUZIONE LAVORI EDILI</text:p>
            <text:p>REALIZZAZIONE OPERE DI URBANIZZAZIONE</text:p>
          </table:table-cell>
          <table:table-cell table:style-name="ce2" office:value-type="string">
            <text:p>C.E.</text:p>
            <text:p>INZERILLI FABRIZIO </text:p>
            <text:p>PRES. COOPERATIVA </text:p>
            <text:p>LA SPELONC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OPERE DI URBANIZZAZIONE <text:s/>PROGRAMMA COSTRUTTIVO VIA LAZI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5/2013</text:p>
          </table:table-cell>
          <table:table-cell table:style-name="ce2" office:value-type="string">
            <text:p>C.E. ASSENTITA PER SILENZIO ASSENSO</text:p>
          </table:table-cell>
          <table:table-cell table:style-name="ce2" office:value-type="string">
            <text:p>C.E.</text:p>
            <text:p>RACITI JOSE’ FULVI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DI UN IMMOBILE IN VIA TRAPPETO <text:s/>N° 29/A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 6/2013</text:p>
          </table:table-cell>
          <table:table-cell table:style-name="ce2" office:value-type="string">
            <text:p>C.E. ART. 13 LEGGE 47/85</text:p>
          </table:table-cell>
          <table:table-cell table:style-name="ce2" office:value-type="string">
            <text:p>C.E.</text:p>
            <text:p>PAPPALARDO ANGELO</text:p>
            <text:p>PAPPALARDO CARMEL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DIFFORMITA’ RISPETTO AL PROGETTO APPROVATO E REALIZZAZIONE DI UN LOCALE CANTINA VIA NAZARIO SAURO N° 9-1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7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TABACCO IVAN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LIZIA VIA RAVANUSA N° 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8/2013</text:p>
          </table:table-cell>
          <table:table-cell table:style-name="ce2" office:value-type="string">
            <text:p>C.E. ASSENTITA PER SILENZIO ASSENSO</text:p>
          </table:table-cell>
          <table:table-cell table:style-name="ce2" office:value-type="string">
            <text:p>C.E.</text:p>
            <text:p>ROMEO ROSARIA GRAZIA</text:p>
            <text:p>ROMEO VINCENZ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PROGETTO DI UN EDIFICIO RESIDENZIALE E COMM.LE VIA DUCA DEGLI ABRUZZI N° 6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9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MASSARO SIMONE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FICIO VIA SOLDATO CUCE’ N° 3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0/2013</text:p>
          </table:table-cell>
          <table:table-cell table:style-name="ce2" office:value-type="string">
            <text:p>C.E. PER ESECUZIONE LAVORI EDILI</text:p>
            <text:p>REALIZZAZIONE OPERE DI URBANIZZAZIONE</text:p>
          </table:table-cell>
          <table:table-cell table:style-name="ce2" office:value-type="string">
            <text:p>C.E.</text:p>
            <text:p>SERGIO SANFILIPPO (IL GUSCIO)</text:p>
            <text:p>ALFIO STRANO (LA ROCCA)</text:p>
            <text:p>DANIELE TOMARCHIO (TIVOLI 77)</text:p>
            <text:p>STEFANIA GRASSO (MIMOSA D’ORO)</text:p>
            <text:p>FILIPPO ZANGHI’ (CORINZIA)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OPERE DI URBANIZZAZIONE <text:s/>PROGRAMMA COSTRUTTIVO VIA CARRAR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1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MESSINA ANGELO ALBERTO</text:p>
            <text:p>MESSINA SALVATORE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LIZIA IMMOBILE IN VIA ROMA N° 341</text:p>
            <text:p/>
            <text:p/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2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LEONE ANGEL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EDIFICIO PER CIVILE ABITAZIONE IN AREA AGRICOLA VIA SAN Basilio N° 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3/2013</text:p>
          </table:table-cell>
          <table:table-cell table:style-name="ce2" office:value-type="string">
            <text:p>C.E. ASSENTITA PER SILENZIO ASSENSO</text:p>
          </table:table-cell>
          <table:table-cell table:style-name="ce2" office:value-type="string">
            <text:p>C.E.</text:p>
            <text:p>SCALA ALFIA ROSARI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EDIFICIO PER CIVILE ABITAZIONE E LAVORAZIONE PRODOTTI AGRICOL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 14/2013</text:p>
          </table:table-cell>
          <table:table-cell table:style-name="ce2" office:value-type="string">
            <text:p>C.E. ART. 36 DPR 06.6.2001 N° 380</text:p>
          </table:table-cell>
          <table:table-cell table:style-name="ce2" office:value-type="string">
            <text:p>C.E. </text:p>
            <text:p>MONACO ROSA RITA</text:p>
            <text:p>CAMMARATA LUCA</text:p>
            <text:p>CAMMARATA GIOVANNI</text:p>
            <text:p/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OPERE REALIZZATE IN ASSENZA DI TITOLO ABITATIVO VIA DELLA REGIONE N° 33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5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GRANATA ROSARIO 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LIZIA EDIFICIO VIA MADONNA DI LORETO N° 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6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DI MAURO ANTONINO</text:p>
            <text:p>PEZZINO GIUSEPP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CUPERO ABITATIVO VIA MOTTA N° 124/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7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BOSCO FABRIZIO</text:p>
            <text:p>MONTANA LAMPO LAUR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FICIO VIA ALCALORO N° 9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8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GUERRERA FRANCESCO (PRESID. COOPERATIVA ADRIANA 86/3)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ALLOGGI VIA PAOLA ORSI N° 7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 19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</text:p>
            <text:p>PARROCCHIA SAN GIOVANNI BATTIST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<text:s text:c="2"/>CASA CANONICA VIA IV NOVEMB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1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MANGIAFICO PAOLO</text:p>
            <text:p>MARINO GIUSEPP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LA REALIZZAZIONE DI UNA PISCINA IN <text:s/>VIA MARCHE N° 6/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2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RACITI ALFIO</text:p>
            <text:p>BASILE LUCI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ABUSIVAMENTE DI UN FABBRICATO AL PIANO TERRA <text:s/>VIA DELLE SCIARE N° 1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3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CONDORELLI GRAZI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ABUSIVAMENTE DI UN AMPLIAMENTO DI VERANDA <text:s/>VIA ARMANDO DIAZ <text:s/>N° 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4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PINETO SALVATRICE</text:p>
            <text:p>SCARANTINO SALVATRICE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ABUSIVAMENTE DI UN APPARTAMENTO <text:s/>VIA DELLA REGIONE <text:s/>N° 3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5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NICOLOSI SIMONA TIZIAN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ABUSIVAMENTE DI UNA VERANDA <text:s/>VIA FISICHELLI <text:s/>N° 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6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FISICHELLA MARIO</text:p>
            <text:p>VILLANI CONCETT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ABUSIVAMENTE DI UN FABBRICATO <text:s/>VIA DELLE SCIARE <text:s/>N° 1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07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TIEZZI ANDRE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MODIFICHE IN DIFFORMITA’ DEL PROGETTO <text:s/>VIA FISICHELLI <text:s/>N° 1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4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FAUSTO FUCILE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APPARTAMENTO IN DIFFORMITA’ AL PROGETTO APPROVATO VIA FROSINONE N° 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5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FINOCCHIARO ROSA</text:p>
            <text:p>ZUCCARO CARMEL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APPARTAMENTO E UN ATTICO IN VIA VALVERDE N° 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6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TOSTO GIUSEPPE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APPARTAMENTO IN VIA SOLDATO SCUTO N° 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7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PUGLISI CARMEL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ISTRUTTURAZIONE DI UN FABBRICATO RURALE IN VIA DELLE CILIEGIE <text:s/>N° 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8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LICCARDI SILVESTRO</text:p>
            <text:p>ZITELLI GAETAN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APPARTAMENTO IN VIA ANCONA N° 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8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LICCARDI SILVESTRO</text:p>
            <text:p>ZITELLI GAETAN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APPARTAMENTO IN VIA ANCONA N° 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29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TROVATO SANTIN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IMMOBILE <text:s/>IN VIA FISICHELLI N° 1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0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SEGGIO FRANCO</text:p>
            <text:p>DE MARI MARIA TERES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IMMOBILE <text:s/>IN VIA ANGELO MUSCO N° 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1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MARCHESE AUGUSTO OSVALD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CAMBIO DESTINAZIONE D’USO <text:s/>IN VIA FIUME N° 3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2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ROMEO GIUSEPPE</text:p>
            <text:p>DE BENEDICTIS AGATA GIOVANN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AMPLIAMENTO E MODIFICHE INTERNE <text:s/>IN VIA TRAPANI N° 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3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MECI MARIA GRAZI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IMMOBILE <text:s/>IN VIA BARI N° 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4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DI STEFANO ALFIO</text:p>
            <text:p>CAMPIONE ALFI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IMMOBILE <text:s/>IN VIA DELLE SCIARE N° 190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5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DE LUCA GIOVANNI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IMMOBILE <text:s/>IN VIA UMBERTO N° 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6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LONGO GIUSEPPE</text:p>
            <text:p>PRIVITERA VINCENZ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APPARTAMENTO IN VIA MORGIONI <text:s/>N° 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7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MOTTA ADELE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GARAGE <text:s/>IN VIA RAVANUSA <text:s/>N° 2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8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TORRISI ROSA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REALIZZAZIONE DI UN IMMOBILE <text:s/>IN VIA DEL POZZO S.N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 </text:p>
          </table:table-cell>
          <table:table-cell table:style-name="ce2" office:value-type="string">
            <text:p>CONCESSIONE EDILIZIA IN SANATORIA N° 39/2013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C.E. IN SANATORIA </text:p>
            <text:p>SCALZO CARMEL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LAVORI ABUSIVI PER IN VIA MONTELLO N° 18/B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0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PAPPALARDO SEBASTIANA,SCALISI GRAZIA,SCALISI ANNA,SCALISI PAOL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DEMOLIZIONE <text:s/>E RICOSTRUZIONE CAMBIO DESTINAZIONE D’USO A PIANO CANTINA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1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 RIGOLI MARIA GRAZIA,CATANIA SERGIO,CATANIA RICCARDO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ISTRUTTURAZIONE EDILIZIA,SOLAIO INTERMEDIO,AMPLIAM. PIANO SEMINTERR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2/2013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.E.GENCO FRANCO “CIRCOLO PAROCCHIALE S.MICHELE”</text:p>
          </table:table-cell>
          <table:table-cell table:style-name="ce5" office:value-type="currency" office:currency="EUR" office:value="0">
            <text:p>€ 0,00</text:p>
          </table:table-cell>
          <table:table-cell table:style-name="ce7" office:value-type="string">
            <text:p>REALIZZAZIONE CAMPO DI CALCIO SPOGLIATOI,SERVIZI IGIENIC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MINA DI LIQUIDAZIONE SALDO AL GEOL.FOTI GIUSEPPE N°26 /2013</text:p>
          </table:table-cell>
          <table:table-cell table:style-name="ce2" office:value-type="string">
            <text:p>LIQUIDAZIONE PER LA REDAZIONE DEI PIANI DI RECUPERO AREE C.R.</text:p>
          </table:table-cell>
          <table:table-cell table:style-name="ce5" office:value-type="currency" office:currency="EUR" office:value="3212.46">
            <text:p>€ 3.212,46</text:p>
          </table:table-cell>
          <table:table-cell table:style-name="ce7" office:value-type="string">
            <text:p>FATTURA N°09 DEL 20/09/2013 DI € 3.212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MINA DI LIQUIDAZIONE ALLA KYOCERA TASKALFA N°27 /2013</text:p>
          </table:table-cell>
          <table:table-cell table:style-name="ce2" office:value-type="string">
            <text:p>LIQUIDAZIONE PER IL NOLEGGIO DI UNA FOTOCOPIATRICE</text:p>
          </table:table-cell>
          <table:table-cell table:style-name="ce5" office:value-type="currency" office:currency="EUR" office:value="319.16">
            <text:p>€ 319,16</text:p>
          </table:table-cell>
          <table:table-cell table:style-name="ce7" office:value-type="string">
            <text:p>FATTURA N°1010194495 DEL 27/09/2013 DI € 319,1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LIQUID. SALDO ALL’ING.ELISA PALAMARA N° 28/2013</text:p>
          </table:table-cell>
          <table:table-cell table:style-name="ce2" office:value-type="string">
            <text:p>LIQUIDAZIONE PER LA REDAZIONE PIANO DI RECUPERO</text:p>
          </table:table-cell>
          <table:table-cell table:style-name="ce5" office:value-type="currency" office:currency="EUR" office:value="6221.18">
            <text:p>€ 6.221,18</text:p>
          </table:table-cell>
          <table:table-cell table:style-name="ce7" office:value-type="string">
            <text:p>FATTURA N°21 DEL 30/10/2013 DI € 6.221,1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<text:s/>LIQUID. DI SPESA N° 29/2013</text:p>
          </table:table-cell>
          <table:table-cell table:style-name="ce2" office:value-type="string">
            <text:p>LIQUIDAZIONE SALDO ARCH.CALVAGNO PER LA REDAZIONE PIANI DI RECUPERO</text:p>
          </table:table-cell>
          <table:table-cell table:style-name="ce5" office:value-type="currency" office:currency="EUR" office:value="7892.95">
            <text:p>€ 7.892,95</text:p>
          </table:table-cell>
          <table:table-cell table:style-name="ce7" office:value-type="string">
            <text:p>FATTURA N°23 DEL 30/10/2013 DI € 7.892,9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. DI SPESA N° 30/2013</text:p>
          </table:table-cell>
          <table:table-cell table:style-name="ce2" office:value-type="string">
            <text:p>LIQUIDAZIONE SALDO ING.SPINA PER LA REDAZIONE PIANI DI RECUPERO</text:p>
          </table:table-cell>
          <table:table-cell table:style-name="ce5" office:value-type="currency" office:currency="EUR" office:value="7744.87">
            <text:p>€ 7.744,87</text:p>
          </table:table-cell>
          <table:table-cell table:style-name="ce7" office:value-type="string">
            <text:p>FATTURA N°10 DEL 31/10/2013 DI € 7.744,8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<text:s/>LIQUID. DI SPESA N° 31/2013</text:p>
          </table:table-cell>
          <table:table-cell table:style-name="ce2" office:value-type="string">
            <text:p>ALIENAZIONE IMMOBILE DEL COMUNE A SEGUITO ASTA PER PUBBLICO INCANTO</text:p>
          </table:table-cell>
          <table:table-cell table:style-name="ce5"/>
          <table:table-cell table:style-name="ce7" office:value-type="string">
            <text:p>VERBALE DI GARA DEL 12/09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IONE ACCONTO <text:s/>N° 32/2013</text:p>
          </table:table-cell>
          <table:table-cell table:style-name="ce2" office:value-type="string">
            <text:p>LIQUIDAZIONE ACCONTO <text:s/>ARCH.CALVAGNO-REDAZIONE PIANI DI RECUPERO</text:p>
          </table:table-cell>
          <table:table-cell table:style-name="ce5" office:value-type="currency" office:currency="EUR" office:value="5840.54">
            <text:p>€ 5.840,54</text:p>
          </table:table-cell>
          <table:table-cell table:style-name="ce7" office:value-type="string">
            <text:p>FATTURA N°24 DEL 30/10/2013 DI € 5.840,5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IONE ACCONTO <text:s/>N° 33/2013</text:p>
          </table:table-cell>
          <table:table-cell table:style-name="ce2" office:value-type="string">
            <text:p>LIQUIDAZIONE SALDO COMPETENZE UFF. DEL R.U.P.-REDAZIONE PIANI DI RECUPERO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7" office:value-type="string">
            <text:p>CAP.357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IONE PROGETTO <text:s/>N° 34/2013</text:p>
          </table:table-cell>
          <table:table-cell table:style-name="ce2" office:value-type="string">
            <text:p>LIQUIDAZIONE 4°ACCONTO <text:s/>PROGETTO FINALIZZATO CONDONO EDILIZIO</text:p>
          </table:table-cell>
          <table:table-cell table:style-name="ce5" office:value-type="currency" office:currency="EUR" office:value="7299.99">
            <text:p>€ 7.299,99</text:p>
          </table:table-cell>
          <table:table-cell table:style-name="ce7" office:value-type="string">
            <text:p>CAP.3572/2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IONE <text:s/>DI SPESA <text:s/>N° 35/2013</text:p>
          </table:table-cell>
          <table:table-cell table:style-name="ce2" office:value-type="string">
            <text:p>LIQUIDAZIONE ACCONTO PER ATTIVITA’ DI SUPPORTO PIANO PER LA REDAZIONE DEL P.R.G. ING.ROSOLINO DI LEO</text:p>
          </table:table-cell>
          <table:table-cell table:style-name="ce5" office:value-type="string">
            <text:p/>
            <text:p/>
            <text:p>€4.161,38</text:p>
          </table:table-cell>
          <table:table-cell table:style-name="ce7" office:value-type="string">
            <text:p/>
            <text:p/>
            <text:p>FATTURA N°11 DEL 18/11/2013 DI €4.161,38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. DI SPESA <text:s/>N° 36/2013</text:p>
          </table:table-cell>
          <table:table-cell table:style-name="ce2" office:value-type="string">
            <text:p>LIQUIDAZIONE AL GEOL. RAPISARDA GIUSEPPE PER STUDIO GEOLOGICO-TECNICO</text:p>
          </table:table-cell>
          <table:table-cell table:style-name="ce5" office:value-type="currency" office:currency="EUR" office:value="2763.73">
            <text:p>€ 2.763,73</text:p>
          </table:table-cell>
          <table:table-cell table:style-name="ce7" office:value-type="string">
            <text:p>FATTURA N°09 DEL 28/10/2013 DI €2.763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. DI SPESA <text:s/>N° 37/2013</text:p>
          </table:table-cell>
          <table:table-cell table:style-name="ce2" office:value-type="string">
            <text:p>LIQUIDAZIONE QUOTIDIANO DI SICILIA PER PUBBLICAZIONE</text:p>
          </table:table-cell>
          <table:table-cell table:style-name="ce5" office:value-type="currency" office:currency="EUR" office:value="834.48">
            <text:p>€ 834,48</text:p>
          </table:table-cell>
          <table:table-cell table:style-name="ce7" office:value-type="string">
            <text:p>FATTURA N°3172 DEL 31/10/2013 DI €834,4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LIQUIDAZ. DI SPESA <text:s/>N° 38/2013</text:p>
          </table:table-cell>
          <table:table-cell table:style-name="ce2" office:value-type="string">
            <text:p>LIQUIDAZIONE 3° ACCONTO ALL’ING.ANTONIO RIZZO PIANI DI RECUPERO</text:p>
          </table:table-cell>
          <table:table-cell table:style-name="ce5" office:value-type="currency" office:currency="EUR" office:value="6291.22">
            <text:p>€ 6.291,22</text:p>
          </table:table-cell>
          <table:table-cell table:style-name="ce7" office:value-type="string">
            <text:p>FATTURA N°14 DEL 21/11/2013 DI €6.291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E LIQUIDAZ. <text:s text:c="2"/>N° 39/2013</text:p>
          </table:table-cell>
          <table:table-cell table:style-name="ce2" office:value-type="string">
            <text:p>RIMBORSO ONERI CONCESSORI ALLA SIG.RA MASSA MARIA RITA</text:p>
          </table:table-cell>
          <table:table-cell table:style-name="ce5" office:value-type="currency" office:currency="EUR" office:value="4806.82">
            <text:p>€ 4.806,82</text:p>
          </table:table-cell>
          <table:table-cell table:style-name="ce7" office:value-type="string">
            <text:p>CAP.11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E LIQUIDAZ. <text:s text:c="2"/>N° 40/2013</text:p>
          </table:table-cell>
          <table:table-cell table:style-name="ce2" office:value-type="string">
            <text:p>RIMBORSO MAGGIORI ONERI MARINO COSTRUZIONI</text:p>
          </table:table-cell>
          <table:table-cell table:style-name="ce5" office:value-type="currency" office:currency="EUR" office:value="3063.74">
            <text:p>€ 3.063,74</text:p>
          </table:table-cell>
          <table:table-cell table:style-name="ce7" office:value-type="string">
            <text:p>CAP.11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E LIQUIDAZ. <text:s text:c="2"/>N° 41/2013</text:p>
          </table:table-cell>
          <table:table-cell table:style-name="ce2" office:value-type="string">
            <text:p>RIMBORSO ACCONTO SU ONERI CONCESSORI CARUSO GIUSEPPE E ANGELO</text:p>
          </table:table-cell>
          <table:table-cell table:style-name="ce5" office:value-type="currency" office:currency="EUR" office:value="2415.5">
            <text:p>€ 2.415,50</text:p>
          </table:table-cell>
          <table:table-cell table:style-name="ce7" office:value-type="string">
            <text:p>CAP.1110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DI SPESA <text:s text:c="2"/>N° 42/2013</text:p>
          </table:table-cell>
          <table:table-cell table:style-name="ce2" office:value-type="string">
            <text:p>SIT DEL COMUNE.AGGIORN.MANUT.PUBBL.SU INTERNET DELLA CARTOGRAFIA DEL PRG ANNI 2014/15/16</text:p>
          </table:table-cell>
          <table:table-cell table:style-name="ce5" office:value-type="currency" office:currency="EUR" office:value="7856.8">
            <text:p>€ 7.856,80</text:p>
          </table:table-cell>
          <table:table-cell table:style-name="ce7" office:value-type="string">
            <text:p>CAP.1104</text:p>
            <text:p/>
            <text:p/>
            <text:p/>
            <text:p/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LIQUIDAZIONE SPESA <text:s text:c="2"/>N° 43/2013</text:p>
          </table:table-cell>
          <table:table-cell table:style-name="ce2" office:value-type="string">
            <text:p>2° ACCONTO PER STUDIO AGRICOLO FORESTALE AL SUPPORTO DEL PRG</text:p>
          </table:table-cell>
          <table:table-cell table:style-name="ce5" office:value-type="currency" office:currency="EUR" office:value="24622.1">
            <text:p>€ 24.622,10</text:p>
          </table:table-cell>
          <table:table-cell table:style-name="ce7" office:value-type="string">
            <text:p>CAP.1100</text:p>
            <text:p/>
            <text:p/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SPESA <text:s text:c="2"/>N° 44/2013</text:p>
          </table:table-cell>
          <table:table-cell table:style-name="ce2" office:value-type="string">
            <text:p>REDAZIONE STUDIO GEOLOGICO A SUPPORTO DEL PRG.IMPRGNO MAGGIORE SPESA.</text:p>
          </table:table-cell>
          <table:table-cell table:style-name="ce5" office:value-type="currency" office:currency="EUR" office:value="70000">
            <text:p>€ 70.000,00</text:p>
          </table:table-cell>
          <table:table-cell table:style-name="ce7" office:value-type="string">
            <text:p>CAP.1092/2013</text:p>
            <text:p/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  <text:p/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SGRAVIO CARTELLE ESATTORIALI N°45/2013</text:p>
          </table:table-cell>
          <table:table-cell table:style-name="ce2" office:value-type="string">
            <text:p>SGRAVIO CARTELLE ESATTORIALI RUOLI 2185/2008-N.7095/2004-VIOLAZIONI ONERI CONCESSORI ANNI 2008 E2004</text:p>
          </table:table-cell>
          <table:table-cell table:style-name="ce5" office:value-type="currency" office:currency="EUR" office:value="799.02">
            <text:p>€ 799,0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SPESA <text:s text:c="2"/>N° 46/2013</text:p>
          </table:table-cell>
          <table:table-cell table:style-name="ce2" office:value-type="string">
            <text:p>AUTORIZZAZIONE INTEGRAZIONE ORARIO <text:s/>DIP.AGATA SCIACCA DAL 01/01/2014 AL 30/06/2014</text:p>
          </table:table-cell>
          <table:table-cell table:style-name="ce5" office:value-type="currency" office:currency="EUR" office:value="1739.38">
            <text:p>€ 1.739,38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SPESA <text:s text:c="2"/>N° 47/2013</text:p>
          </table:table-cell>
          <table:table-cell table:style-name="ce2" office:value-type="string">
            <text:p>AUTORIZZAZIONE INTEGRAZIONE ORARIO <text:s/>DIP.GIUSEPPE CONDORELLI DAL 01/01/2014 AL 30/06/2014</text:p>
          </table:table-cell>
          <table:table-cell table:style-name="ce5" office:value-type="currency" office:currency="EUR" office:value="1818.14">
            <text:p>€ 1.818,14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  <text:p/>
            <text:p/>
          </table:table-cell>
          <table:table-cell table:style-name="ce2" office:value-type="string">
            <text:p>DETER. DI LIQUIDAZIONE SPESA <text:s text:c="2"/>N° 48/2013</text:p>
          </table:table-cell>
          <table:table-cell table:style-name="ce2" office:value-type="string">
            <text:p>LIQUIDAZIONE 2° ACCONTO ING. TIZIANA AGATA MARINO PER REDAZIONE PIANI DI RECUPERO</text:p>
          </table:table-cell>
          <table:table-cell table:style-name="ce5" office:value-type="currency" office:currency="EUR" office:value="10322.96">
            <text:p>€ 10.322,96</text:p>
          </table:table-cell>
          <table:table-cell table:style-name="ce7" office:value-type="string">
            <text:p>FATTURA N°43 E N°44 DEL 09/12/2013 DI EURO 10.3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DI <text:s/>SPESA <text:s text:c="2"/>N° 49/2013</text:p>
          </table:table-cell>
          <table:table-cell table:style-name="ce2" office:value-type="string">
            <text:p>ATTUAZIONE PIANI PARTICOLAREGGIATI DI RECUPERO URBANISTICO</text:p>
          </table:table-cell>
          <table:table-cell table:style-name="ce5" office:value-type="currency" office:currency="EUR" office:value="50000">
            <text:p>€ 50.000,00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IMPEGNO DI <text:s/>SPESA <text:s text:c="2"/>N° 50/2013</text:p>
          </table:table-cell>
          <table:table-cell table:style-name="ce2" office:value-type="string">
            <text:p>PROGRAMMA DI MANUTENZIONE APPARECCHIATURE HARDWARE-SOFTWARE.SOC.MULTISERVIZI</text:p>
          </table:table-cell>
          <table:table-cell table:style-name="ce5" office:value-type="currency" office:currency="EUR" office:value="4500">
            <text:p>€ 4.500,00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LIQUIDAZIONE DI <text:s/>SPESA <text:s text:c="2"/>N° 51/2013</text:p>
          </table:table-cell>
          <table:table-cell table:style-name="ce2" office:value-type="string">
            <text:p>PUBBLICAZIONE SUL QUOTIDIANO DI SICILIA “COSTRUZIONE CENTRO DI PROTEZIONE CIVILE”</text:p>
          </table:table-cell>
          <table:table-cell table:style-name="ce5" office:value-type="currency" office:currency="EUR" office:value="544">
            <text:p>€ 544,00</text:p>
          </table:table-cell>
          <table:table-cell table:style-name="ce7" office:value-type="string">
            <text:p>FATTURA N.3173 DEL 31.10.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</text:p>
          </table:table-cell>
          <table:table-cell table:style-name="ce2" office:value-type="string">
            <text:p>DETER. DI LIQUIDAZIONE DI <text:s/>SPESA <text:s text:c="2"/>N° 522013</text:p>
          </table:table-cell>
          <table:table-cell table:style-name="ce2" office:value-type="string">
            <text:p>LIQUIDAZIONE ACCONTO ALL’ARCH.INNOCCENZO MARLETTA PER LA REDAZIONE DEI PIANI PARTICOLAREGGIATI</text:p>
          </table:table-cell>
          <table:table-cell table:style-name="ce5" office:value-type="currency" office:currency="EUR" office:value="12000">
            <text:p>€ 12.000,00</text:p>
          </table:table-cell>
          <table:table-cell table:style-name="ce7" office:value-type="string">
            <text:p>FATTURA N.3173 DEL 31.10.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0/2013</text:p>
          </table:table-cell>
          <table:table-cell table:style-name="ce2" office:value-type="string">
            <text:p>C.E.IN SANATORIA N°40/2013</text:p>
          </table:table-cell>
          <table:table-cell table:style-name="ce2" office:value-type="string">
            <text:p>C.E. RUGGIERO/ANASTASI/DI MAURO</text:p>
          </table:table-cell>
          <table:table-cell table:style-name="ce5"/>
          <table:table-cell table:style-name="ce7" office:value-type="string">
            <text:p>AMPLIAMENTO A PIANO TER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1/2013</text:p>
          </table:table-cell>
          <table:table-cell table:style-name="ce2" office:value-type="string">
            <text:p>C.E.IN SANATORIA N°41/2013</text:p>
          </table:table-cell>
          <table:table-cell table:style-name="ce2" office:value-type="string">
            <text:p>C.E. DI STEFANO STEFANO</text:p>
          </table:table-cell>
          <table:table-cell table:style-name="ce5"/>
          <table:table-cell table:style-name="ce7" office:value-type="string">
            <text:p>REALIZZAZIONE FABBRIC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2/2013</text:p>
          </table:table-cell>
          <table:table-cell table:style-name="ce2" office:value-type="string">
            <text:p>C.E.IN SANATORIA N°42/2013</text:p>
          </table:table-cell>
          <table:table-cell table:style-name="ce2" office:value-type="string">
            <text:p>C.E. GANCI/ARENA</text:p>
          </table:table-cell>
          <table:table-cell table:style-name="ce5"/>
          <table:table-cell table:style-name="ce7" office:value-type="string">
            <text:p>REALIZZAZIONE CAPANNONE E BOX PER ALLEVAMENTO CA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3/2013</text:p>
          </table:table-cell>
          <table:table-cell table:style-name="ce2" office:value-type="string">
            <text:p>C.E.IN SANATORIA N°43/2013</text:p>
          </table:table-cell>
          <table:table-cell table:style-name="ce2" office:value-type="string">
            <text:p>C.E. LO GUZZO GAETANA</text:p>
          </table:table-cell>
          <table:table-cell table:style-name="ce5"/>
          <table:table-cell table:style-name="ce7" office:value-type="string">
            <text:p>REALIZZAZIONE VILLETTA E MANSARD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4/2013</text:p>
          </table:table-cell>
          <table:table-cell table:style-name="ce2" office:value-type="string">
            <text:p>C.E.IN SANATORIA N°44/2013</text:p>
          </table:table-cell>
          <table:table-cell table:style-name="ce2" office:value-type="string">
            <text:p>C.E. SCANDURRA / LA SPINA</text:p>
          </table:table-cell>
          <table:table-cell table:style-name="ce5"/>
          <table:table-cell table:style-name="ce7" office:value-type="string">
            <text:p>AMPLIAMENTO FABBRICATO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5/2013</text:p>
          </table:table-cell>
          <table:table-cell table:style-name="ce2" office:value-type="string">
            <text:p>C.E.IN SANATORIA N°45/2013</text:p>
          </table:table-cell>
          <table:table-cell table:style-name="ce2" office:value-type="string">
            <text:p>C.E. GUGLIELMINO/TORRISI</text:p>
          </table:table-cell>
          <table:table-cell table:style-name="ce5"/>
          <table:table-cell table:style-name="ce7" office:value-type="string">
            <text:p>AMPLIAMENTO FABBRIC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6/2013</text:p>
          </table:table-cell>
          <table:table-cell table:style-name="ce2" office:value-type="string">
            <text:p>C.E.IN SANATORIA N°46/2013</text:p>
          </table:table-cell>
          <table:table-cell table:style-name="ce2" office:value-type="string">
            <text:p>C.E. ABATE MARIA</text:p>
          </table:table-cell>
          <table:table-cell table:style-name="ce5"/>
          <table:table-cell table:style-name="ce7" office:value-type="string">
            <text:p>AMPLIAMENTO FABBRIC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7/2013</text:p>
          </table:table-cell>
          <table:table-cell table:style-name="ce2" office:value-type="string">
            <text:p>C.E.IN SANATORIA N°47/2013</text:p>
          </table:table-cell>
          <table:table-cell table:style-name="ce2" office:value-type="string">
            <text:p>C.E. ALIOTTA/CIUCCI</text:p>
          </table:table-cell>
          <table:table-cell table:style-name="ce5"/>
          <table:table-cell table:style-name="ce7" office:value-type="string">
            <text:p>AMPLIAMENTO PIANO CANTINATO COLLEGAMENTO SCA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8/2013</text:p>
          </table:table-cell>
          <table:table-cell table:style-name="ce2" office:value-type="string">
            <text:p>C.E.IN SANATORIA N°48/2013</text:p>
          </table:table-cell>
          <table:table-cell table:style-name="ce2" office:value-type="string">
            <text:p>C.E. SPITALERI VENERINA</text:p>
          </table:table-cell>
          <table:table-cell table:style-name="ce5"/>
          <table:table-cell table:style-name="ce7" office:value-type="string">
            <text:p>ABUSO REALIZZAZIONE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49/2013</text:p>
          </table:table-cell>
          <table:table-cell table:style-name="ce2" office:value-type="string">
            <text:p>C.E.IN SANATORIA N°49/2013</text:p>
          </table:table-cell>
          <table:table-cell table:style-name="ce2" office:value-type="string">
            <text:p>C.E. SANTONOCITO SILVANA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0/2013</text:p>
          </table:table-cell>
          <table:table-cell table:style-name="ce2" office:value-type="string">
            <text:p>C.E.IN SANATORIA N°50/2013</text:p>
          </table:table-cell>
          <table:table-cell table:style-name="ce2" office:value-type="string">
            <text:p>C.E. REINA/DI GIACOMO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1/2013</text:p>
          </table:table-cell>
          <table:table-cell table:style-name="ce2" office:value-type="string">
            <text:p>C.E.IN SANATORIA N°51/2013</text:p>
          </table:table-cell>
          <table:table-cell table:style-name="ce2" office:value-type="string">
            <text:p>C.E. TROPEA/MUZZIO</text:p>
          </table:table-cell>
          <table:table-cell table:style-name="ce5"/>
          <table:table-cell table:style-name="ce7" office:value-type="string">
            <text:p>ABUSO REALIZZAZIONE LAVORI VILLET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2/2013</text:p>
          </table:table-cell>
          <table:table-cell table:style-name="ce2" office:value-type="string">
            <text:p>C.E.IN SANATORIA N°52/2013</text:p>
          </table:table-cell>
          <table:table-cell table:style-name="ce2" office:value-type="string">
            <text:p>C.E. LEONARDI LAURA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3/2013</text:p>
          </table:table-cell>
          <table:table-cell table:style-name="ce2" office:value-type="string">
            <text:p>C.E.IN SANATORIA N°53/2013</text:p>
          </table:table-cell>
          <table:table-cell table:style-name="ce2" office:value-type="string">
            <text:p>C.E.CAVALLARO SCHILLACI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4/2013</text:p>
          </table:table-cell>
          <table:table-cell table:style-name="ce2" office:value-type="string">
            <text:p>C.E.IN SANATORIA N°54/2013</text:p>
          </table:table-cell>
          <table:table-cell table:style-name="ce2" office:value-type="string">
            <text:p>C.E.SALINA GIOVANNI SERGIO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5/2013</text:p>
          </table:table-cell>
          <table:table-cell table:style-name="ce2" office:value-type="string">
            <text:p>C.E.IN SANATORIA N°55/2013</text:p>
          </table:table-cell>
          <table:table-cell table:style-name="ce2" office:value-type="string">
            <text:p>C.E.GAROZZO/MARLETTA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/text:p>
            <text:p>IN SANATORIA</text:p>
          </table:table-cell>
          <table:table-cell table:style-name="ce2" office:value-type="string">
            <text:p>CONCESSIONE EDILZIA IN SANTORIA N°56/2013/GEN.</text:p>
          </table:table-cell>
          <table:table-cell table:style-name="ce2" office:value-type="string">
            <text:p>C.E.IN SANATORIA N°56/2013</text:p>
          </table:table-cell>
          <table:table-cell table:style-name="ce2" office:value-type="string">
            <text:p>C.E.CUTRONA PAPPALARDO</text:p>
          </table:table-cell>
          <table:table-cell table:style-name="ce5"/>
          <table:table-cell table:style-name="ce7" office:value-type="string">
            <text:p>ABUSO REALIZZAZIONE LAVORI IMMOBI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11/2013/GEN.</text:p>
          </table:table-cell>
          <table:table-cell table:style-name="ce2" office:value-type="string">
            <text:p>N°06/2013/URB</text:p>
          </table:table-cell>
          <table:table-cell table:style-name="ce2" office:value-type="string">
            <text:p>GRAZIANO/MELITA</text:p>
          </table:table-cell>
          <table:table-cell table:style-name="ce5"/>
          <table:table-cell table:style-name="ce7" office:value-type="string">
            <text:p>MESSA IN RIPRISTINO OPERE EDILI IN ASSENZA DI AUTOR.EDI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15/2013/GEN.</text:p>
          </table:table-cell>
          <table:table-cell table:style-name="ce2" office:value-type="string">
            <text:p>N°07/2013/URB</text:p>
          </table:table-cell>
          <table:table-cell table:style-name="ce2" office:value-type="string">
            <text:p>F.LLI DELL’ACQUA</text:p>
          </table:table-cell>
          <table:table-cell table:style-name="ce5"/>
          <table:table-cell table:style-name="ce7" office:value-type="string">
            <text:p>MESSA IN RIPRISTINO OPERE EDILI IN ASSENZA DI AUTOR.EDI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16/2013/GEN.</text:p>
          </table:table-cell>
          <table:table-cell table:style-name="ce2" office:value-type="string">
            <text:p>N°08/2013/URB</text:p>
          </table:table-cell>
          <table:table-cell table:style-name="ce2" office:value-type="string">
            <text:p>MAZZONE FRANCESCA</text:p>
          </table:table-cell>
          <table:table-cell table:style-name="ce5"/>
          <table:table-cell table:style-name="ce7" office:value-type="string">
            <text:p>INGIUNZIONE DI DEMOLIZIONE E MESSA IN RIPRIS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20/2013/GEN.</text:p>
          </table:table-cell>
          <table:table-cell table:style-name="ce2" office:value-type="string">
            <text:p>N°09/2013/URB</text:p>
          </table:table-cell>
          <table:table-cell table:style-name="ce2" office:value-type="string">
            <text:p>DITTA CO.CEM</text:p>
          </table:table-cell>
          <table:table-cell table:style-name="ce5"/>
          <table:table-cell table:style-name="ce7" office:value-type="string">
            <text:p>MESSA IN RIPRISTINO OPERE ESEGU. IN ASSENZA DI AUT.EDI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25/2013/GEN.</text:p>
          </table:table-cell>
          <table:table-cell table:style-name="ce2" office:value-type="string">
            <text:p>N°10/2013/URB</text:p>
          </table:table-cell>
          <table:table-cell table:style-name="ce2" office:value-type="string">
            <text:p>MITO S.R.L.</text:p>
          </table:table-cell>
          <table:table-cell table:style-name="ce5"/>
          <table:table-cell table:style-name="ce7" office:value-type="string">
            <text:p>SANZ.AMMINISTR.PECUNARIA PER CONDUZIONE LOCALE APER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31/2013/GEN.</text:p>
          </table:table-cell>
          <table:table-cell table:style-name="ce2" office:value-type="string">
            <text:p>N°11/2013/URB</text:p>
          </table:table-cell>
          <table:table-cell table:style-name="ce2" office:value-type="string">
            <text:p>PAGANO/SEDIS</text:p>
          </table:table-cell>
          <table:table-cell table:style-name="ce5"/>
          <table:table-cell table:style-name="ce7" office:value-type="string">
            <text:p>MESSA IN RIPRISTINO OPERE ESEGU. IN ASSENZA DI AUT.EDI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32/2013/GEN.</text:p>
          </table:table-cell>
          <table:table-cell table:style-name="ce2" office:value-type="string">
            <text:p>N°12/2013/URB</text:p>
          </table:table-cell>
          <table:table-cell table:style-name="ce2" office:value-type="string">
            <text:p>MURABITO ANTONIO</text:p>
          </table:table-cell>
          <table:table-cell table:style-name="ce5"/>
          <table:table-cell table:style-name="ce7" office:value-type="string">
            <text:p>MESSA IN RIPRISTINO OPERE ESEGU. IN ASSENZA DI AUT.EDI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38/2013/GEN.</text:p>
          </table:table-cell>
          <table:table-cell table:style-name="ce2" office:value-type="string">
            <text:p>N°13/2013/URB</text:p>
          </table:table-cell>
          <table:table-cell table:style-name="ce2" office:value-type="string">
            <text:p>VENTIMIGLIA MAURIZIO ALFIO</text:p>
          </table:table-cell>
          <table:table-cell table:style-name="ce5"/>
          <table:table-cell table:style-name="ce7" office:value-type="string">
            <text:p>SANZ.AMMINISTR.PECUNARIA PER ESECUZ.OPERE ABU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39/2013/GEN.</text:p>
          </table:table-cell>
          <table:table-cell table:style-name="ce2" office:value-type="string">
            <text:p>N°14/2013/URB</text:p>
          </table:table-cell>
          <table:table-cell table:style-name="ce2" office:value-type="string">
            <text:p>SCIACCA/SCIACCA</text:p>
          </table:table-cell>
          <table:table-cell table:style-name="ce5"/>
          <table:table-cell table:style-name="ce7" office:value-type="string">
            <text:p>SANZ.AMMINISTR.PECUNARIA PER ESECUZ.OPERE ABUS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45/2013/GEN.</text:p>
          </table:table-cell>
          <table:table-cell table:style-name="ce2" office:value-type="string">
            <text:p>N°16/2013/URB</text:p>
          </table:table-cell>
          <table:table-cell table:style-name="ce2" office:value-type="string">
            <text:p>SPADARO/</text:p>
            <text:p>PORTARO</text:p>
            <text:p/>
          </table:table-cell>
          <table:table-cell table:style-name="ce5"/>
          <table:table-cell table:style-name="ce7" office:value-type="string">
            <text:p>INGIUNZIONE DI DEMOLIZIONE E MESSA IN RIPRIS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</table:table-cell>
          <table:table-cell table:style-name="ce2" office:value-type="string">
            <text:p>ORDINANZA DIRIGENZIALE N°146/2013/GEN.</text:p>
          </table:table-cell>
          <table:table-cell table:style-name="ce2" office:value-type="string">
            <text:p>N°15/2013/URB</text:p>
          </table:table-cell>
          <table:table-cell table:style-name="ce2" office:value-type="string">
            <text:p>VALENTI/CUCE’</text:p>
            <text:p/>
          </table:table-cell>
          <table:table-cell table:style-name="ce5"/>
          <table:table-cell table:style-name="ce7" office:value-type="string">
            <text:p>INGIUNZIONE DI DEMOLIZIONE E MESSA IN RIPRIST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27/2013</text:p>
          </table:table-cell>
          <table:table-cell table:style-name="ce2" office:value-type="string">
            <text:p>PROT.16023/2013</text:p>
          </table:table-cell>
          <table:table-cell table:style-name="ce2" office:value-type="string">
            <text:p>BALSAMO SEBASTIANO</text:p>
          </table:table-cell>
          <table:table-cell table:style-name="ce5"/>
          <table:table-cell table:style-name="ce7" office:value-type="string">
            <text:p>VIA DELLA REGIONE,34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28/2013</text:p>
          </table:table-cell>
          <table:table-cell table:style-name="ce2" office:value-type="string">
            <text:p>PROT.16093/2013</text:p>
          </table:table-cell>
          <table:table-cell table:style-name="ce2" office:value-type="string">
            <text:p>MESSINA CARMELO</text:p>
          </table:table-cell>
          <table:table-cell table:style-name="ce5"/>
          <table:table-cell table:style-name="ce7" office:value-type="string">
            <text:p>VIA DUCA DEGLI ABRUZZI,7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29/2013</text:p>
          </table:table-cell>
          <table:table-cell table:style-name="ce2" office:value-type="string">
            <text:p>PROT.16628/2013</text:p>
          </table:table-cell>
          <table:table-cell table:style-name="ce2" office:value-type="string">
            <text:p>ALI’ ALFIO ANTONIO</text:p>
          </table:table-cell>
          <table:table-cell table:style-name="ce5"/>
          <table:table-cell table:style-name="ce7" office:value-type="string">
            <text:p>VIA GIUSEPPE MOTT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0/2013</text:p>
          </table:table-cell>
          <table:table-cell table:style-name="ce2" office:value-type="string">
            <text:p>PROT.17256/2013/2013</text:p>
          </table:table-cell>
          <table:table-cell table:style-name="ce2" office:value-type="string">
            <text:p>NOCIFORO MARIA</text:p>
          </table:table-cell>
          <table:table-cell table:style-name="ce5"/>
          <table:table-cell table:style-name="ce7" office:value-type="string">
            <text:p>AUTORIZZAZIONE EDILIZIA DI DEMOLI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1/2013</text:p>
          </table:table-cell>
          <table:table-cell table:style-name="ce2" office:value-type="string">
            <text:p>PROT.17230/2013</text:p>
          </table:table-cell>
          <table:table-cell table:style-name="ce2" office:value-type="string">
            <text:p>SANTONOCITO PATRIZIA</text:p>
          </table:table-cell>
          <table:table-cell table:style-name="ce5"/>
          <table:table-cell table:style-name="ce7" office:value-type="string">
            <text:p>VIA BALATELLE,2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2/2013</text:p>
          </table:table-cell>
          <table:table-cell table:style-name="ce2" office:value-type="string">
            <text:p>PROT.17233/2013</text:p>
          </table:table-cell>
          <table:table-cell table:style-name="ce2" office:value-type="string">
            <text:p>MESSINA MARIA CARMELA</text:p>
          </table:table-cell>
          <table:table-cell table:style-name="ce5"/>
          <table:table-cell table:style-name="ce7" office:value-type="string">
            <text:p>VIA DELLA REGIONE,37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3/2013</text:p>
          </table:table-cell>
          <table:table-cell table:style-name="ce2" office:value-type="string">
            <text:p>PROT.17726/2013</text:p>
          </table:table-cell>
          <table:table-cell table:style-name="ce2" office:value-type="string">
            <text:p>RANDAZZO CARMELO</text:p>
          </table:table-cell>
          <table:table-cell table:style-name="ce5"/>
          <table:table-cell table:style-name="ce7" office:value-type="string">
            <text:p>VIA DELLA REG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4/2013</text:p>
          </table:table-cell>
          <table:table-cell table:style-name="ce2" office:value-type="string">
            <text:p>PROT.18937/2013</text:p>
          </table:table-cell>
          <table:table-cell table:style-name="ce2" office:value-type="string">
            <text:p>FAZIO/GAROFALO</text:p>
          </table:table-cell>
          <table:table-cell table:style-name="ce5"/>
          <table:table-cell table:style-name="ce7" office:value-type="string">
            <text:p>VIA S. ACQUISTO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5/2013</text:p>
          </table:table-cell>
          <table:table-cell table:style-name="ce2" office:value-type="string">
            <text:p>PROT.18934/2013</text:p>
          </table:table-cell>
          <table:table-cell table:style-name="ce2" office:value-type="string">
            <text:p>MONACO ALESSANDRO</text:p>
          </table:table-cell>
          <table:table-cell table:style-name="ce5"/>
          <table:table-cell table:style-name="ce7" office:value-type="string">
            <text:p>VIA TEANO,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6/2013</text:p>
          </table:table-cell>
          <table:table-cell table:style-name="ce2" office:value-type="string">
            <text:p>PROT.19525/2013</text:p>
          </table:table-cell>
          <table:table-cell table:style-name="ce2" office:value-type="string">
            <text:p>MUSUMECI /SCARAVILLI</text:p>
          </table:table-cell>
          <table:table-cell table:style-name="ce5"/>
          <table:table-cell table:style-name="ce7" office:value-type="string">
            <text:p>VIA PENSAVALL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7/2013</text:p>
          </table:table-cell>
          <table:table-cell table:style-name="ce2" office:value-type="string">
            <text:p>PROT.19527/2013</text:p>
          </table:table-cell>
          <table:table-cell table:style-name="ce2" office:value-type="string">
            <text:p>RAPISARDA ORAZIA</text:p>
          </table:table-cell>
          <table:table-cell table:style-name="ce5"/>
          <table:table-cell table:style-name="ce7" office:value-type="string">
            <text:p>VIA ANCON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8/2013</text:p>
          </table:table-cell>
          <table:table-cell table:style-name="ce2" office:value-type="string">
            <text:p>PROT.21347/2013</text:p>
          </table:table-cell>
          <table:table-cell table:style-name="ce2" office:value-type="string">
            <text:p>PLATANIA BIAGIO</text:p>
          </table:table-cell>
          <table:table-cell table:style-name="ce5"/>
          <table:table-cell table:style-name="ce7" office:value-type="string">
            <text:p>VIA CALATAFIMI,1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39/2013</text:p>
          </table:table-cell>
          <table:table-cell table:style-name="ce2" office:value-type="string">
            <text:p>PROT.21421/2013</text:p>
          </table:table-cell>
          <table:table-cell table:style-name="ce2" office:value-type="string">
            <text:p>VETRANO GIUSEPPA</text:p>
          </table:table-cell>
          <table:table-cell table:style-name="ce5"/>
          <table:table-cell table:style-name="ce7" office:value-type="string">
            <text:p>VIA ROMA,32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0/2013</text:p>
          </table:table-cell>
          <table:table-cell table:style-name="ce2" office:value-type="string">
            <text:p>PROT.21637/2013</text:p>
          </table:table-cell>
          <table:table-cell table:style-name="ce2" office:value-type="string">
            <text:p>COSTA ADRIANO</text:p>
          </table:table-cell>
          <table:table-cell table:style-name="ce5"/>
          <table:table-cell table:style-name="ce7" office:value-type="string">
            <text:p>VIA VARESE,2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1/2013</text:p>
          </table:table-cell>
          <table:table-cell table:style-name="ce2" office:value-type="string">
            <text:p>PROT.24453/2013</text:p>
          </table:table-cell>
          <table:table-cell table:style-name="ce2" office:value-type="string">
            <text:p>COPPOLA VINCENZO</text:p>
          </table:table-cell>
          <table:table-cell table:style-name="ce5"/>
          <table:table-cell table:style-name="ce7" office:value-type="string">
            <text:p>VIA DELLA REGIONE,16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2/2013</text:p>
          </table:table-cell>
          <table:table-cell table:style-name="ce2" office:value-type="string">
            <text:p>PROT.24871/2013</text:p>
          </table:table-cell>
          <table:table-cell table:style-name="ce2" office:value-type="string">
            <text:p>COSTANZO/FOSCHINI</text:p>
          </table:table-cell>
          <table:table-cell table:style-name="ce5"/>
          <table:table-cell table:style-name="ce7" office:value-type="string">
            <text:p>VIA DEGLI ABRUZZI,20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3/2013</text:p>
          </table:table-cell>
          <table:table-cell table:style-name="ce2" office:value-type="string">
            <text:p>PROT.25767/2013</text:p>
          </table:table-cell>
          <table:table-cell table:style-name="ce2" office:value-type="string">
            <text:p>FERLITO/DI TRAPANI</text:p>
          </table:table-cell>
          <table:table-cell table:style-name="ce5"/>
          <table:table-cell table:style-name="ce7" office:value-type="string">
            <text:p>VIA DELLA REGIONE,1050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4/2013</text:p>
          </table:table-cell>
          <table:table-cell table:style-name="ce2" office:value-type="string">
            <text:p>PROT.26061/2013</text:p>
          </table:table-cell>
          <table:table-cell table:style-name="ce2" office:value-type="string">
            <text:p>SMERIGLIO MARGHERITA</text:p>
          </table:table-cell>
          <table:table-cell table:style-name="ce5"/>
          <table:table-cell table:style-name="ce7" office:value-type="string">
            <text:p>VIA SCARCELLA,7-9-11-13-13/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5/2013</text:p>
          </table:table-cell>
          <table:table-cell table:style-name="ce2" office:value-type="string">
            <text:p>PROT.29434/2013</text:p>
          </table:table-cell>
          <table:table-cell table:style-name="ce2" office:value-type="string">
            <text:p>RASPAGLIESI MARIO</text:p>
          </table:table-cell>
          <table:table-cell table:style-name="ce5"/>
          <table:table-cell table:style-name="ce7" office:value-type="string">
            <text:p>VIA CATIRA-CONTRADA SAVOCA,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6/2013</text:p>
          </table:table-cell>
          <table:table-cell table:style-name="ce2" office:value-type="string">
            <text:p>PROT.29621/2013</text:p>
          </table:table-cell>
          <table:table-cell table:style-name="ce2" office:value-type="string">
            <text:p>SCHILLACI/CAVALLARO</text:p>
          </table:table-cell>
          <table:table-cell table:style-name="ce5"/>
          <table:table-cell table:style-name="ce7" office:value-type="string">
            <text:p>VIA CATIRA-CONTRADA SAVOCA,9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7/2013</text:p>
          </table:table-cell>
          <table:table-cell table:style-name="ce2" office:value-type="string">
            <text:p>PROT.30103/2013</text:p>
          </table:table-cell>
          <table:table-cell table:style-name="ce2" office:value-type="string">
            <text:p>RAPISARDA/ZAPPALA’</text:p>
          </table:table-cell>
          <table:table-cell table:style-name="ce5"/>
          <table:table-cell table:style-name="ce7" office:value-type="string">
            <text:p>VIA SCARCELLA,5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8/2013</text:p>
          </table:table-cell>
          <table:table-cell table:style-name="ce2" office:value-type="string">
            <text:p>PROT.30350/2013</text:p>
          </table:table-cell>
          <table:table-cell table:style-name="ce2" office:value-type="string">
            <text:p>VALENTI DANIELA</text:p>
          </table:table-cell>
          <table:table-cell table:style-name="ce5"/>
          <table:table-cell table:style-name="ce7" office:value-type="string">
            <text:p>VIA ROMA,6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49/2013</text:p>
          </table:table-cell>
          <table:table-cell table:style-name="ce2" office:value-type="string">
            <text:p>PROT.30495/2013</text:p>
          </table:table-cell>
          <table:table-cell table:style-name="ce2" office:value-type="string">
            <text:p>CARUSO/CHISARI</text:p>
          </table:table-cell>
          <table:table-cell table:style-name="ce5"/>
          <table:table-cell table:style-name="ce7" office:value-type="string">
            <text:p>VIA CAPITANO LO FARO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50/2013</text:p>
          </table:table-cell>
          <table:table-cell table:style-name="ce2" office:value-type="string">
            <text:p>PROT.31027/2013</text:p>
          </table:table-cell>
          <table:table-cell table:style-name="ce2" office:value-type="string">
            <text:p>COLIANNI MARIA GRAZIA</text:p>
          </table:table-cell>
          <table:table-cell table:style-name="ce5"/>
          <table:table-cell table:style-name="ce7" office:value-type="string">
            <text:p>VIA ARCOBALEN</text:p>
            <text:p/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2" office:value-type="string">
            <text:p>AUTORIZZAZIONE EDILIZIA N°51/2013</text:p>
          </table:table-cell>
          <table:table-cell table:style-name="ce2" office:value-type="string">
            <text:p>PROT.31503/2013</text:p>
          </table:table-cell>
          <table:table-cell table:style-name="ce2" office:value-type="string">
            <text:p>LITTERI ANTONINO</text:p>
          </table:table-cell>
          <table:table-cell table:style-name="ce5"/>
          <table:table-cell table:style-name="ce7" office:value-type="string">
            <text:p>VIA MONACI MANTIA,22</text:p>
            <text:p/>
          </table:table-cell>
          <table:table-cell table:number-columns-repeated="1018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URBANISTICA</text:span></text:p>
        <text:p><text:span text:style-name="MT1">ANNO 2013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15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2-05T15:22:46.83</dc:date>
    <meta:editing-duration>P1DT4H19M18S</meta:editing-duration>
    <meta:editing-cycles>46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704" meta:object-count="0"/>
  </office:meta>
</office:document-meta>
</file>